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1461cb" style:font-name-asian="Verdana1" style:font-size-asian="11pt" style:font-style-asian="normal" style:font-weight-asian="normal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6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7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1" style:family="paragraph" style:parent-style-name="Standard" style:list-style-name="L1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166196"/>
    </style:style>
    <style:style style:name="P12" style:family="paragraph" style:parent-style-name="Standard" style:list-style-name="L1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1461cb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1461cb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166196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officeooo:rsid="001461cb"/>
    </style:style>
    <style:style style:name="T7" style:family="text">
      <style:text-properties officeooo:rsid="00166196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9"><text:span text:style-name="T3">La Comisión de Salud Pública y Asistencia Social ha considerado el proyecto de comunicación</text:span><text:span text:style-name="T2"> 48871 CD - Bloque FE </text:span><text:span text:style-name="T3">de la señora diputada Arcando, por el cual se solicita disponga informar si se han realizado en el transcurso del presente año controles para la detección temprana de celiacos para niños y niñas de la provincia; y, por las razones expuestas en los fundamentos y las que podrá dar el miembro informante, esta Comisión aconseja la aprobación del siguiente texto con modificaciones:</text:span></text:p>
      <text:p text:style-name="P7"/>
      <text:p text:style-name="P7">PROYECTO DE COMUNICACIÓN</text:p>
      <text:p text:style-name="P4">La Cámara de Diputados de la Provincia vería con agrado que el Poder Ejecutivo, por intermedio del organismo que corresponda, <text:span text:style-name="T6">en relación a lo establecido en el artículo 3 de la Ley 13190, </text:span>informe <text:span text:style-name="T6">lo siguiente:</text:span></text:p>
      <text:list xml:id="list3648590056" text:style-name="L1">
        <text:list-item>
          <text:p text:style-name="P11"><text:span text:style-name="T3">si se han realizado </text:span><text:span text:style-name="T5">los </text:span><text:span text:style-name="T3">controles para la detección temprana de celíacos, en el transcurso del presente año (2022)</text:span><text:span text:style-name="T4">; y,</text:span></text:p>
        </text:list-item>
        <text:list-item>
          <text:p text:style-name="P12"><text:span text:style-name="T4">en caso afirmativo,</text:span><text:span text:style-name="T3"> inform</text:span><text:span text:style-name="T4">e</text:span><text:span text:style-name="T3"> el resultado de los mismos.</text:span></text:p>
        </text:list-item>
      </text:list>
      <text:p text:style-name="P3"/>
      <text:p text:style-name="P5">Sala de la Comisión <text:span text:style-name="T7">mixta</text:span>, <text:span text:style-name="T7">23 de noviembre de 2022.</text:span> </text:p>
      <text:p text:style-name="P5">F<text:span text:style-name="T7">irmantes</text:span>: CIANCIO – ARMAS BELAVI – CORGNIALI – HYNES – MARTÍNEZ - OLIVERA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1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87cm" fo:margin-left="0cm" fo:margin-right="0cm" fo:margin-top="1.7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2 – Año del 40º Aniversario de la Guerra de Malvinas en homenaje a veteranas, veteranos y caídos en defensa de las Islas Malvinas, Georgias del Sur y Sandwich del Sur</text:p>
        <text:p text:style-name="MP4"><text:span text:style-name="MT1">General López 3055 (S3000DCO) - Santa Fe - República Argentina - </text:span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5.2$Linux_X86_64 LibreOffice_project/30$Build-2</meta:generator>
    <dc:date>2022-11-24T09:15:49.911326693</dc:date>
    <meta:editing-duration>PT4M3S</meta:editing-duration>
    <meta:editing-cycles>3</meta:editing-cycles>
    <meta:document-statistic meta:table-count="0" meta:image-count="1" meta:object-count="0" meta:page-count="1" meta:paragraph-count="10" meta:word-count="218" meta:character-count="1333" meta:non-whitespace-character-count="1121"/>
  </office:meta>
</office:document-meta>
</file>